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zwolnienia z lekcji</text:p>
      <text:p text:style-name="P3"/>
      <text:p text:style-name="P2">Zwracam się z prośbą o zwolnienie mojego dziecka</text:p>
      <text:p text:style-name="P2"/>
      <text:p text:style-name="P1">…................................................................................................................................................</text:p>
      <text:p text:style-name="P2">( imię i nazwisko, klasa)</text:p>
      <text:p text:style-name="P2"/>
      <text:p text:style-name="P1">z lekcji <text:s/>….................................................................................................................................</text:p>
      <text:p text:style-name="P1">w dniu................................................ od godziny.....................................................................</text:p>
      <text:p text:style-name="P1"/>
      <text:p text:style-name="P1">z powodu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</text:p>
      <text:p text:style-name="P1"/>
      <text:p text:style-name="P2"><text:tab/><text:span text:style-name="T1">W momencie opuszczenia budynku szkolnego przez moje dziecko biorę za nie pełną odpowiedzialność w drodze do domu, jak i w godzinach, kiedy powinno być w szkole zgodnie z rozkładem zajęć.</text:span></text:p>
      <text:p text:style-name="P3"/>
      <text:p text:style-name="P3"/>
      <text:p text:style-name="P3"/>
      <text:p text:style-name="P3"/>
      <text:p text:style-name="P4"><text:s text:c="8"/>Data <text:s text:c="34"/><text:tab/><text:tab/><text:tab/> <text:s/>czytelny podpis rodzica </text:p>
      <text:p text:style-name="P4"><text:tab/><text:tab/><text:tab/><text:tab/><text:tab/><text:tab/> <text:s text:c="7"/>( opiekuna prawnego uczni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</meta:initial-creator>
    <meta:creation-date>2018-09-15T09:43:53.25</meta:creation-date>
    <meta:document-statistic meta:table-count="0" meta:image-count="0" meta:object-count="0" meta:page-count="1" meta:paragraph-count="14" meta:word-count="74" meta:character-count="1540"/>
    <dc:date>2018-09-15T09:44:11.95</dc:date>
    <dc:creator>greg </dc:creator>
    <meta:editing-duration>PT18S</meta:editing-duration>
    <meta:editing-cycles>1</meta:editing-cycles>
    <meta:generator>OpenOffice/4.1.5$Win32 OpenOffice.org_project/415m1$Build-9789</meta:generator>
  </office:meta>
</office:document-meta>
</file>