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sprawiedliwienia nieobecności ucznia w szkole</text:p>
      <text:p text:style-name="P3"/>
      <text:p text:style-name="P2">Proszę o usprawiedliwienie nieobecności w szkole mojego dziecka</text:p>
      <text:p text:style-name="P2"/>
      <text:p text:style-name="P2"/>
      <text:p text:style-name="P1">…................................................................................................................................................</text:p>
      <text:p text:style-name="P2">( imię i nazwisko, klasa)</text:p>
      <text:p text:style-name="P1"/>
      <text:p text:style-name="P1">w dniu ( dniach)............................................w godzinach.........................................................</text:p>
      <text:p text:style-name="P1"/>
      <text:p text:style-name="P1">nieobecność spowodowana jest(była)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><text:s text:c="10"/>data <text:s text:c="43"/>czytelny podpis rodzica ( opiekuna prawnego) ucz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</meta:initial-creator>
    <meta:creation-date>2018-09-15T09:42:09.21</meta:creation-date>
    <meta:document-statistic meta:table-count="0" meta:image-count="0" meta:object-count="0" meta:page-count="1" meta:paragraph-count="7" meta:word-count="38" meta:character-count="1294"/>
    <dc:date>2018-09-15T09:43:00.21</dc:date>
    <dc:creator>greg </dc:creator>
    <meta:editing-duration>PT51S</meta:editing-duration>
    <meta:editing-cycles>1</meta:editing-cycles>
    <meta:generator>OpenOffice/4.1.5$Win32 OpenOffice.org_project/415m1$Build-9789</meta:generator>
  </office:meta>
</office:document-meta>
</file>