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5472e" officeooo:paragraph-rsid="0015472e" style:font-weight-asian="bold" style:font-weight-complex="bold"/>
    </style:style>
    <style:style style:name="P3" style:family="paragraph" style:parent-style-name="Standard">
      <style:text-properties officeooo:rsid="001442ea" officeooo:paragraph-rsid="001442ea"/>
    </style:style>
    <style:style style:name="P4" style:family="paragraph" style:parent-style-name="Standard">
      <style:text-properties officeooo:rsid="0015472e" officeooo:paragraph-rsid="0015472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442ea"/>
    </style:style>
    <style:style style:name="T2" style:family="text">
      <style:text-properties officeooo:rsid="00154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y system oceniania PSO – biologia/chemia/geografia</text:p>
      <text:p text:style-name="Standard">Nauczyciel- Magdalena Rogala</text:p>
      <text:p text:style-name="Standard">Uczeń ma obowiązek posiadać na lekcji:</text:p>
      <text:p text:style-name="Standard">-zeszyt przedmiotowy</text:p>
      <text:p text:style-name="Standard">-podręcznik- obłożony i podpisany</text:p>
      <text:p text:style-name="Standard">-długopis ,ołówek, kolorowe mazaki, linijkę</text:p>
      <text:p text:style-name="Standard">-luźne kartki (używane do kartkówek lub pracy na lekcji)</text:p>
      <text:p text:style-name="P1">Zasady pracy i oceniania</text:p>
      <text:p text:style-name="Standard">1. Sprawdziany pisemne-zapowiadane są z co najmniej tygodniowym wyprzedzeniem, obejmują</text:p>
      <text:p text:style-name="Standard">materiał poprzedzony lekcją powtórzeniową. Uczeń nie może zgłosić nieprzygotowania do</text:p>
      <text:p text:style-name="Standard">sprawdzianu. W razie nieobecności uczeń jest zobowiązany do napisania sprawdzianu na kolejnej</text:p>
      <text:p text:style-name="Standard">lekcji lub w innym dniu po wcześniejszym uzgodnieniu z nauczycielem, nie przekraczając terminu</text:p>
      <text:p text:style-name="Standard">2 tygodni. Oceny ze sprawdzianu można poprawić w przeciągu 2 tygodni od wstawienia oceny do</text:p>
      <text:p text:style-name="Standard">dziennika. Nienapisanie zaległego sprawdzianu w terminie skutkuje oceną niedostateczną.</text:p>
      <text:p text:style-name="Standard">2. Kartkówki- mogą być niezapowiedziane, obejmują materiał 3 ostatnich lekcji, można je</text:p>
      <text:p text:style-name="Standard">poprawić po uzgodnieniu z nauczycielem, maksymalnie w terminie 2 tygodni od wstawienia oceny</text:p>
      <text:p text:style-name="Standard">do dziennika.</text:p>
      <text:p text:style-name="Standard">Jakakolwiek niesamodzielność w trakcie pisania sprawdzianu lub kartkówki skutkuje oceną</text:p>
      <text:p text:style-name="Standard">niedostateczną.</text:p>
      <text:p text:style-name="Standard">Wszystkie prace pisemne po sprawdzeniu i wystawieniu oceny są udostępnione uczniom do</text:p>
      <text:p text:style-name="Standard">wglądu, omówione i z powrotem wracają do nauczyciela. Przechowywane w szkole do końca roku</text:p>
      <text:p text:style-name="Standard">szkolnego, mogą być udostępnione rodzicom lub opiekunom do wglądu.</text:p>
      <text:p text:style-name="Standard"><text:span text:style-name="T1">3</text:span>. Aktywność-uczniowie zdobywają plusy , które po uzyskaniu odpowiedniej ilości są zamieniane</text:p>
      <text:p text:style-name="Standard">na oceny- przy 1 godzinie w tygodniu:4 plusy- ocena bardzo dobra, 2- godziny w tygodniu: 6</text:p>
      <text:p text:style-name="Standard">plusów- ocena bardzo dobra. Relatywnie mniejsza ilość plusów skutkuje niższą oceną ,jeśli uczeń</text:p>
      <text:p text:style-name="Standard">nie uzyska maksymalnej ilości plusów do końca semestru.</text:p>
      <text:p text:style-name="Standard">W przypadku braku pracy ucznia w trakcie lekcji ( np. uczeń nie notuje, nie wykonuje zadań,</text:p>
      <text:p text:style-name="Standard">przeszkadza w pracy innym uczniom- nauczyciel wstawia do dziennika minusy- 3 minusy- ocena</text:p>
      <text:p text:style-name="Standard">niedostateczna).</text:p>
      <text:p text:style-name="Standard"><text:span text:style-name="T1">4</text:span>. Odpowiedzi ustne- uczeń może poprawić ocenę w terminie 2 tygodni</text:p>
      <text:p text:style-name="Standard"><text:span text:style-name="T1">5</text:span>. Zeszyt przedmiotowy- podlega ocenie, nie ma możliwości poprawy oceny- jest</text:p>
      <text:p text:style-name="Standard">odzwierciedleniem pracy ucznia na lekcjach. Wszelkie zaległości uczeń jest zobowiązany</text:p>
      <text:p text:style-name="Standard">uzupełniać na bieżąco.</text:p>
      <text:p text:style-name="Standard"><text:span text:style-name="T1">6</text:span>. Prace dodatkowe- np. prezentacje,referaty- podlegają ocenie.</text:p>
      <text:p text:style-name="Standard"><text:span text:style-name="T1">7</text:span>. Nieprzygotowanie do lekcji- uczeń ma prawo do 2 nieprzygotowań w semestrze.</text:p>
      <text:p text:style-name="Standard">Nieprzygotowanie musi być zgłoszone nauczycielowi przed lekcją i jest odnotowane w dzienniku</text:p>
      <text:p text:style-name="Standard">jako minus. Trzeci minus skutkuje oceną niedostateczną.</text:p>
      <text:p text:style-name="Standard"><text:span text:style-name="T1">8</text:span>. Prace domowe- zadawane są dla osób chętnych.</text:p>
      <text:p text:style-name="P3">9.Prace pisemne na lekcji z bieżącego materiału-<text:span text:style-name="T2">podlegają ocenie w postaci „+” , 5 plusów ocena bardzo dobra.</text:span></text:p>
      <text:p text:style-name="Standard"><text:span text:style-name="T2">10</text:span>.Wystawianie ocen semestralnych i rocznych- brana jest pod uwagę waga ocen ( ustalona w</text:p>
      <text:p text:style-name="Standard">dzienniku)</text:p>
      <text:p text:style-name="P2">Skala ocen:</text:p>
      <text:p text:style-name="P4">0-29 %- ocena niedostateczna</text:p>
      <text:p text:style-name="P4">30-49 % - ocena dopuszczająca</text:p>
      <text:p text:style-name="P4">50-69 % - ocena dostateczna</text:p>
      <text:p text:style-name="P4">70-89 % - ocena dobra</text:p>
      <text:p text:style-name="P4">90-96 % - ocena bardzo dobra</text:p>
      <text:p text:style-name="P4">97-100 % - ocena celująca</text:p>
      <text:p text:style-name="P3"/>
      <text:p text:style-name="Standard">Opracowała: Magdalena Rogal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22:11:07.227000000</meta:creation-date>
    <dc:date>2025-10-10T20:10:57.301000000</dc:date>
    <meta:editing-duration>PT22M39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49" meta:word-count="407" meta:character-count="2897" meta:non-whitespace-character-count="2538"/>
  </office:meta>
</office:document-meta>
</file>